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cd458" officeooo:paragraph-rsid="001cd458"/>
    </style:style>
    <style:style style:name="P2" style:family="paragraph" style:parent-style-name="Standard">
      <style:text-properties officeooo:rsid="001e5fba" officeooo:paragraph-rsid="001e5fba"/>
    </style:style>
    <style:style style:name="P3" style:family="paragraph" style:parent-style-name="Standard">
      <style:paragraph-properties fo:text-align="justify" style:justify-single-word="false"/>
      <style:text-properties officeooo:rsid="001e5fba" officeooo:paragraph-rsid="001e5fba"/>
    </style:style>
    <style:style style:name="P4" style:family="paragraph" style:parent-style-name="Standard">
      <style:text-properties fo:font-weight="bold" officeooo:rsid="001e5fba" officeooo:paragraph-rsid="001e5fba" style:font-weight-asian="bold" style:font-weight-complex="bold"/>
    </style:style>
    <style:style style:name="P5" style:family="paragraph" style:parent-style-name="Standard">
      <style:text-properties officeooo:rsid="00215fd9" officeooo:paragraph-rsid="00215fd9"/>
    </style:style>
    <style:style style:name="P6" style:family="paragraph" style:parent-style-name="Standard">
      <style:text-properties officeooo:rsid="001e5fba" officeooo:paragraph-rsid="001e5fba"/>
    </style:style>
    <style:style style:name="P7" style:family="paragraph" style:parent-style-name="Standard">
      <style:text-properties fo:font-weight="bold" officeooo:rsid="00215fd9" officeooo:paragraph-rsid="00215fd9" style:font-weight-asian="bold" style:font-weight-complex="bold"/>
    </style:style>
    <style:style style:name="P8" style:family="paragraph">
      <style:paragraph-properties fo:text-align="center"/>
    </style:style>
    <style:style style:name="T1" style:family="text">
      <style:text-properties officeooo:rsid="001f6d5f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99fffa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c0c0c0" draw:fill-color="#c0c0c0" draw:textarea-horizontal-align="justify" draw:textarea-vertical-align="middle" draw:auto-grow-height="false" fo:min-height="3.358cm" fo:min-width="0.3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c0c0c0" draw:fill-color="#c0c0c0" draw:textarea-horizontal-align="justify" draw:textarea-vertical-align="middle" draw:auto-grow-height="false" fo:min-height="0.272cm" fo:min-width="4.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3cm" svg:stroke-color="#c0c0c0" draw:marker-start-width="1.251cm" draw:marker-end-width="1.251cm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c0c0c0" draw:fill-color="#c0c0c0" draw:textarea-horizontal-align="justify" draw:textarea-vertical-align="middle" draw:auto-grow-height="false" fo:min-height="0.258cm" fo:min-width="2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line text:anchor-type="paragraph" draw:z-index="28" draw:style-name="gr9" draw:text-style-name="P8" svg:x1="8.123cm" svg:y1="2.066cm" svg:x2="8.853cm" svg:y2="2.066cm"><text:p/></draw:line><draw:line text:anchor-type="paragraph" draw:z-index="27" draw:style-name="gr9" draw:text-style-name="P8" svg:x1="7.96cm" svg:y1="0.741cm" svg:x2="8.122cm" svg:y2="2.066cm"><text:p/></draw:line><draw:line text:anchor-type="paragraph" draw:z-index="26" draw:style-name="gr9" draw:text-style-name="P8" svg:x1="7.07cm" svg:y1="0.741cm" svg:x2="7.961cm" svg:y2="0.741cm"><text:p/></draw:line><draw:line text:anchor-type="paragraph" draw:z-index="25" draw:style-name="gr9" draw:text-style-name="P8" svg:x1="-0.12cm" svg:y1="8.688cm" svg:x2="1.663cm" svg:y2="7.093cm"><text:p/></draw:line><draw:line text:anchor-type="paragraph" draw:z-index="24" draw:style-name="gr9" draw:text-style-name="P8" svg:x1="10.933cm" svg:y1="8.659cm" svg:x2="11.797cm" svg:y2="7.821cm"><text:p/></draw:line><draw:line text:anchor-type="paragraph" draw:z-index="23" draw:style-name="gr9" draw:text-style-name="P8" svg:x1="10.014cm" svg:y1="7.064cm" svg:x2="10.933cm" svg:y2="8.659cm"><text:p/></draw:line><draw:line text:anchor-type="paragraph" draw:z-index="22" draw:style-name="gr9" draw:text-style-name="P8" svg:x1="1.663cm" svg:y1="7.093cm" svg:x2="1.663cm" svg:y2="8.688cm"><text:p/></draw:line><draw:line text:anchor-type="paragraph" draw:z-index="21" draw:style-name="gr9" draw:text-style-name="P8" svg:x1="-0.12cm" svg:y1="7.093cm" svg:x2="1.663cm" svg:y2="7.093cm"><text:p/></draw:line><draw:line text:anchor-type="paragraph" draw:z-index="20" draw:style-name="gr9" draw:text-style-name="P8" svg:x1="-0.12cm" svg:y1="8.688cm" svg:x2="-0.12cm" svg:y2="7.093cm"><text:p/></draw:line><draw:line text:anchor-type="paragraph" draw:z-index="19" draw:style-name="gr9" draw:text-style-name="P8" svg:x1="1.663cm" svg:y1="8.687cm" svg:x2="-0.12cm" svg:y2="8.687cm"><text:p/></draw:line><draw:line text:anchor-type="paragraph" draw:z-index="18" draw:style-name="gr9" draw:text-style-name="P8" svg:x1="11.797cm" svg:y1="7.064cm" svg:x2="11.797cm" svg:y2="8.659cm"><text:p/></draw:line><draw:line text:anchor-type="paragraph" draw:z-index="17" draw:style-name="gr9" draw:text-style-name="P8" svg:x1="7.07cm" svg:y1="2.201cm" svg:x2="8.853cm" svg:y2="2.201cm"><text:p/></draw:line><draw:line text:anchor-type="paragraph" draw:z-index="16" draw:style-name="gr9" draw:text-style-name="P8" svg:x1="10.014cm" svg:y1="7.064cm" svg:x2="11.797cm" svg:y2="7.064cm"><text:p/></draw:line><draw:line text:anchor-type="paragraph" draw:z-index="15" draw:style-name="gr9" draw:text-style-name="P8" svg:x1="10.014cm" svg:y1="8.659cm" svg:x2="10.014cm" svg:y2="7.064cm"><text:p/></draw:line><draw:line text:anchor-type="paragraph" draw:z-index="14" draw:style-name="gr9" draw:text-style-name="P8" svg:x1="7.07cm" svg:y1="0.607cm" svg:x2="8.853cm" svg:y2="0.607cm"><text:p/></draw:line><draw:line text:anchor-type="paragraph" draw:z-index="13" draw:style-name="gr9" draw:text-style-name="P8" svg:x1="7.07cm" svg:y1="2.202cm" svg:x2="7.07cm" svg:y2="0.607cm"><text:p/></draw:line><draw:line text:anchor-type="paragraph" draw:z-index="12" draw:style-name="gr9" draw:text-style-name="P8" svg:x1="8.853cm" svg:y1="2.202cm" svg:x2="8.853cm" svg:y2="0.607cm"><text:p/></draw:line><draw:line text:anchor-type="paragraph" draw:z-index="11" draw:style-name="gr9" draw:text-style-name="P8" svg:x1="11.797cm" svg:y1="8.659cm" svg:x2="10.014cm" svg:y2="8.659cm"><text:p/></draw:line><draw:frame text:anchor-type="paragraph" draw:z-index="10" draw:style-name="gr8" svg:width="3.432cm" svg:height="0.622cm" svg:x="6.392cm" svg:y="7.666cm"><draw:text-box><text:p>Mix 3 : 3 points</text:p></draw:text-box></draw:frame><draw:frame text:anchor-type="paragraph" draw:z-index="8" draw:style-name="gr6" svg:width="3.622cm" svg:height="0.648cm" svg:x="1.826cm" svg:y="7.713cm"><draw:text-box><text:p>Mix 1 : Standard</text:p></draw:text-box></draw:frame><draw:line text:anchor-type="paragraph" draw:z-index="6" draw:style-name="gr4" draw:text-style-name="P8" svg:x1="7.717cm" svg:y1="3.471cm" svg:x2="7.717cm" svg:y2="11.927cm"><text:p/></draw:line><draw:custom-shape text:anchor-type="paragraph" draw:z-index="7" draw:style-name="gr5" svg:width="2.894cm" svg:height="0.514cm" svg:x="7.581cm" svg:y="11.57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style-name="gr3" svg:width="4.971cm" svg:height="0.541cm" svg:x="5.502cm" svg:y="3.06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style-name="gr2" svg:width="0.623cm" svg:height="3.837cm" svg:x="2.771cm" svg:y="5.9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rect text:anchor-type="paragraph" draw:z-index="1" draw:style-name="gr1" draw:text-style-name="P8" svg:width="4.756cm" svg:height="4.837cm" svg:x="0.691cm" svg:y="9.767cm"><text:p text:style-name="P8">Steering</text:p></draw:rect><draw:rect text:anchor-type="paragraph" draw:z-index="3" draw:style-name="gr1" draw:text-style-name="P8" svg:width="4.783cm" svg:height="4.837cm" svg:x="10.474cm" svg:y="9.712cm"><text:p text:style-name="P8">Left Gas</text:p></draw:rect><draw:rect text:anchor-type="paragraph" draw:z-index="2" draw:style-name="gr1" draw:text-style-name="P8" svg:width="4.756cm" svg:height="4.649cm" svg:x="10.472cm" svg:y="1.201cm"><text:p text:style-name="P8">Left reverse</text:p></draw:rect><draw:rect text:anchor-type="paragraph" draw:z-index="0" draw:style-name="gr1" draw:text-style-name="P8" svg:width="4.811cm" svg:height="4.703cm" svg:x="0.691cm" svg:y="1.228cm"><text:p text:style-name="P8">Left stick</text:p></draw:rect><draw:frame text:anchor-type="paragraph" draw:z-index="32" draw:style-name="gr12" svg:width="1.93cm" svg:height="0.976cm" svg:x="6.366cm" svg:y="0.093cm"><draw:text-box><text:p>Inverter on</text:p></draw:text-box></draw:frame>Mix</text:p>
      <text:p text:style-name="P1"/>
      <text:p text:style-name="P1"/>
      <text:p text:style-name="P1"/>
      <text:p text:style-name="P1"><draw:frame text:anchor-type="paragraph" draw:z-index="33" draw:style-name="gr12" svg:width="2.35cm" svg:height="0.976cm" svg:x="8.123cm" svg:y="0.254cm"><draw:text-box><text:p>Inverter off</text:p></draw:text-box></draw:frame></text:p>
      <text:p text:style-name="P1"><draw:frame text:anchor-type="paragraph" draw:z-index="9" draw:style-name="gr7" svg:width="3.567cm" svg:height="0.678cm" svg:x="6.015cm" svg:y="0.256cm"><draw:text-box><text:p>Mix 2 : 9 points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29" draw:style-name="gr10" svg:width="0.92cm" svg:height="0.489cm" svg:x="9.689cm" svg:y="0.247cm"><draw:text-box><text:p>AV</text:p></draw:text-box></draw:frame></text:p>
      <text:p text:style-name="P1"/>
      <text:p text:style-name="P1"><draw:frame text:anchor-type="paragraph" draw:z-index="30" draw:style-name="gr11" svg:width="0.757cm" svg:height="0.514cm" svg:x="11.797cm" svg:y="0.33cm"><draw:text-box><text:p>AR</text:p></draw:text-box></draw:frame></text:p>
      <text:p text:style-name="P1"/>
      <text:p text:style-name="P1"><draw:frame text:anchor-type="paragraph" draw:z-index="31" draw:style-name="gr10" svg:width="0.514cm" svg:height="0.489cm" svg:x="10.799cm" svg:y="0.383cm"><draw:text-box><text:p>0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">Affectation fonctions :</text:span></text:p>
      <text:p text:style-name="P2">Barre = P1</text:p>
      <text:p text:style-name="P2">Gaz Gauche = (fonction résultat de mixage)</text:p>
      <text:p text:style-name="P2">Arriere Gauche = (fonction résultat de mixage)</text:p>
      <text:p text:style-name="P2"><text:span text:style-name="T2">Affectation servos :</text:span></text:p>
      <text:p text:style-name="P2">6 = Arrière Gauche</text:p>
      <text:p text:style-name="P2">8 = Gaz gauche</text:p>
      <text:p text:style-name="P3">En raison des inverseurs mécaniques commandés par la valeur des gaz <text:span text:style-name="T1">il faut</text:span> créer une fonction intermédiaire « Manche Gauche ». Cette fonction vient diminuer le nombre de fonctions affectées au sorties. </text:p>
      <text:p text:style-name="P2"/>
      <text:p text:style-name="P7">Functions: </text:p>
      <text:p text:style-name="P5">Steering = P1 </text:p>
      <text:p text:style-name="P5">Gas = Left (result of mixing function) </text:p>
      <text:p text:style-name="P5">Rear Left = (result of mixing function) </text:p>
      <text:p text:style-name="P5"/>
      <text:p text:style-name="P7">Assigning servos: </text:p>
      <text:p text:style-name="P5">6 = Left Back </text:p>
      <text:p text:style-name="P5">8 = Gas left </text:p>
      <text:p text:style-name="P5"/>
      <text:p text:style-name="P5">Due to the mechanical controlled inverters gases value must create an intermediate function "Left stick". This function is decreasing the number of functions assigned to the outpu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7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gaffe Gaston</meta:initial-creator>
    <meta:creation-date>2014-09-04T07:27:08.378831000</meta:creation-date>
    <dc:date>2014-09-22T15:24:59.392292000</dc:date>
    <dc:creator>Lagaffe Gaston</dc:creator>
    <meta:editing-duration>PT31M27S</meta:editing-duration>
    <meta:editing-cycles>5</meta:editing-cycles>
    <meta:generator>LibreOffice/4.3.1.2$MacOSX_x86 LibreOffice_project/958349dc3b25111dbca392fbc281a05559ef6848</meta:generator>
    <meta:document-statistic meta:table-count="0" meta:image-count="0" meta:object-count="0" meta:page-count="1" meta:paragraph-count="17" meta:word-count="119" meta:character-count="710" meta:non-whitespace-character-count="600"/>
  </office:meta>
</office:document-meta>
</file>