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code]</text:p>
      <text:p text:style-name="Standard">// OpenXsensor https://github.com/openXsensor/</text:p>
      <text:p text:style-name="Standard">// started by Rainer Schlosshan and maintained by Michel Strens</text:p>
      <text:p text:style-name="Standard"/>
      <text:p text:style-name="Standard">// This is version : 8.0.6 (8 march 2017)</text:p>
      <text:p text:style-name="Standard"/>
      <text:p text:style-name="Standard">//******************************************************************************************************************************************************* //</text:p>
      <text:p text:style-name="Standard">// <text:s text:c="151"/>//</text:p>
      <text:p text:style-name="Standard">// ! IMPORTANT NOTE !!!!!!!!!! <text:s text:c="2"/>Another file in this project provides detailed explanations on how to set up this file (see oXs_config_description.h). <text:s text:c="2"/>//</text:p>
      <text:p text:style-name="Standard">// <text:s text:c="151"/>//</text:p>
      <text:p text:style-name="Standard">//******************************************************************************************************************************************************* //</text:p>
      <text:p text:style-name="Standard">// <text:s/>Note: the oXs_config.h file present on the GitHub site is not always meaningful.</text:p>
      <text:p text:style-name="Standard">// <text:s text:c="6"/>It could be that the combination of active/non active parameters is not consistent.</text:p>
      <text:p text:style-name="Standard">// <text:s text:c="6"/>This is just the result of many updates and tests in this document.</text:p>
      <text:p text:style-name="Standard">// <text:s text:c="6"/>So take always care to set up the oXs_config.h file according to your needs and check carefully all options.</text:p>
      <text:p text:style-name="Standard">// <text:s/>For old version 2 and 3 of oXs, there was a program named "configurator" running on PC that allowed easier editing of this oXs_config.h file</text:p>
      <text:p text:style-name="Standard">// <text:s text:c="6"/>Still this configurator is not developped anymore. So currently, this oXs_config.h file has to be edited manually. </text:p>
      <text:p text:style-name="Standard"/>
      <text:p text:style-name="Standard"/>
      <text:p text:style-name="Standard">#ifndef OXS_CONFIG_h</text:p>
      <text:p text:style-name="Standard">#define OXS_CONFIG_h</text:p>
      <text:p text:style-name="Standard"/>
      <text:p text:style-name="Standard"/>
      <text:p text:style-name="Standard">// --------- 1 - Telemetry protocol ---------</text:p>
      <text:p text:style-name="Standard">#define PROTOCOL <text:s/>JETI <text:s/>// select between FRSKY_SPORT , FRSKY_HUB , FRSKY_SPORT_HUB , MULTIPLEX , HOTT, JETI</text:p>
      <text:p text:style-name="Standard"/>
      <text:p text:style-name="Standard">// --------- 2 - Serial data pin choice ---------</text:p>
      <text:p text:style-name="Standard">#define PIN_SERIALTX <text:s text:c="5"/>4 <text:s text:c="3"/>// The pin which transmits the serial data to the telemetry receiver, Usually pin 4 (otherwise pin 2)</text:p>
      <text:p text:style-name="Standard"/>
      <text:p text:style-name="Standard">// --------- 3 - PPM settings ---------</text:p>
      <text:p text:style-name="Standard">//#define PIN_PPM <text:s text:c="10"/>3 <text:s text:c="6"/>// default is 2 but my own device use 3</text:p>
      <text:p text:style-name="Standard">//#define PPM_MIN_100 <text:s text:c="6"/>980 <text:s text:c="4"/>// default 1500 - 512 ; // pulse width (usec) when TX sends a channel = -100</text:p>
      <text:p text:style-name="Standard">//#define PPM_PLUS_100 <text:s text:c="5"/>1990 <text:s text:c="3"/>// default 1500 + 512 ; // pulse width (usec) when TX sends a channel = +100</text:p>
      <text:p text:style-name="Standard"/>
      <text:p text:style-name="Standard">// --------- 4 - Vario settings ---------</text:p>
      <text:p text:style-name="Standard"/>
      <text:p text:style-name="Standard">// ***** 4.1 - Connecting 1 or 2 barometric sensor(s) <text:s/>*****</text:p>
      <text:p text:style-name="Standard">#define VARIO // set as comment if there is no vario</text:p>
      <text:p text:style-name="Standard">//#define SENSOR_IS_BMP180 // set as uncomment if first baro sensor is a BMP180 or BMP085 (instead of a MS5611)</text:p>
      <text:p text:style-name="Standard">//#define SENSOR_IS_BMP280 // set as uncomment if first baro sensor is a BMP280 (instead of a MS5611)</text:p>
      <text:p text:style-name="Standard"><text:soft-page-break/>//#define VARIO2 // set as comment if there is no second vario</text:p>
      <text:p text:style-name="Standard"/>
      <text:p text:style-name="Standard">// ***** 4.2 - Sensitivity predefined by program *****</text:p>
      <text:p text:style-name="Standard">#define SENSITIVITY_MIN 50</text:p>
      <text:p text:style-name="Standard">#define SENSITIVITY_MAX 300</text:p>
      <text:p text:style-name="Standard">#define SENSITIVITY_MIN_AT 100</text:p>
      <text:p text:style-name="Standard">#define SENSITIVITY_MAX_AT 1000</text:p>
      <text:p text:style-name="Standard"/>
      <text:p text:style-name="Standard">// ***** 4.3 - Sensitivity adjusted from the TX *****</text:p>
      <text:p text:style-name="Standard">#define SENSITIVITY_MIN_AT_PPM 10 <text:s text:c="3"/>// sensitivity will be changed by OXS only when PPM signal is between the specified range enlarged by -5 / +5</text:p>
      <text:p text:style-name="Standard">#define SENSITIVITY_MAX_AT_PPM 40</text:p>
      <text:p text:style-name="Standard">#define SENSITIVITY_PPM_MIN <text:s/>20 <text:s text:c="5"/>// common value for vario is 20</text:p>
      <text:p text:style-name="Standard">#define SENSITIVITY_PPM_MAX 100 <text:s text:c="5"/>// common value for vario is 100</text:p>
      <text:p text:style-name="Standard"/>
      <text:p text:style-name="Standard">// ***** 4.4 - Hysteresis parameter &amp; Alt compensation based on sensor temp *****</text:p>
      <text:p text:style-name="Standard">#define VARIOHYSTERESIS 5</text:p>
      <text:p text:style-name="Standard">#define ALT_TEMP_COMPENSATION 2800</text:p>
      <text:p text:style-name="Standard"/>
      <text:p text:style-name="Standard">// ***** 4.5 - Vertical speeds calculations *****</text:p>
      <text:p text:style-name="Standard">#define VARIO_PRIMARY <text:s text:c="6"/>FIRST_BARO <text:s text:c="9"/>// select between FIRST_BARO, SECOND_BARO , AVERAGE_FIRST_SECOND, AIRSPEED_COMPENSATED , BARO_AND_IMU</text:p>
      <text:p text:style-name="Standard">#define VARIO_SECONDARY <text:s text:c="4"/>FIRST_BARO <text:s text:c="9"/>// select between FIRST_BARO, SECOND_BARO , AVERAGE_FIRST_SECOND, AIRSPEED_COMPENSATED , BARO_AND_IMU</text:p>
      <text:p text:style-name="Standard">#define SWITCH_VARIO_MIN_AT_PPM 10</text:p>
      <text:p text:style-name="Standard">#define SWITCH_VARIO_MAX_AT_PPM 90</text:p>
      <text:p text:style-name="Standard"/>
      <text:p text:style-name="Standard">// ***** 4.6 - Analog vertical speed *****</text:p>
      <text:p text:style-name="Standard">//#define PIN_ANALOG_VSPEED 3</text:p>
      <text:p text:style-name="Standard">#define ANALOG_VSPEED_MIN -3</text:p>
      <text:p text:style-name="Standard">#define ANALOG_VSPEED_MAX <text:s/>3</text:p>
      <text:p text:style-name="Standard"/>
      <text:p text:style-name="Standard">// ***** 4.7 <text:s/>- Calculating glider ratio, average sink/climb rate ******************************</text:p>
      <text:p text:style-name="Standard">//#define GLIDER_RATIO_CALCULATED_AFTER_X_SEC 1 <text:s/>// value must be higher or equal to 1, set line as comment if no calculation must be performed</text:p>
      <text:p text:style-name="Standard">#define SPEED_TOLERANCE <text:s text:c="2"/>5 <text:s text:c="13"/>// in % of speed</text:p>
      <text:p text:style-name="Standard">#define VSPEED_MIN_TOLERANCE -200 <text:s text:c="7"/>// out of tolerance when Vspeed is lower than this value <text:s/>(cm/sec)</text:p>
      <text:p text:style-name="Standard">#define VSPEED_MAX_TOLERANCE <text:s/>-10 <text:s text:c="7"/>// out of tolerance when Vspeed is upper than this value <text:s/>(cm/sec)</text:p>
      <text:p text:style-name="Standard">#define GLIDER_RATIO_ON_AT_PPM -100 <text:s text:c="5"/>// Glider ratio is calculated when PPM has this value ; keep as comment when ppm is not used </text:p>
      <text:p text:style-name="Standard">// --------- 5 - Airspeed settings ---------</text:p>
      <text:p text:style-name="Standard">//#define AIRSPEED <text:s text:c="3"/>MS4525</text:p>
      <text:p text:style-name="Standard">//#define AIRSPEED_AT_SEA_LEVEL_AND_15C // if this line is commented, airspeed is calculated using baro pressure and temperature (so being "true" airspeed instead of normalised airspeed) <text:s text:c="5"/></text:p>
      <text:p text:style-name="Standard">//#define AIRSPEED_IN_KMH <text:s/>// uncomment this line if airspeed has to be in km/h instead of knot/h ( except some old versions, openTx expects knot/h) </text:p>
      <text:p text:style-name="Standard"><text:soft-page-break/></text:p>
      <text:p text:style-name="Standard">#define AIRSPEED_RESET_AT_PPM <text:s text:c="2"/>100</text:p>
      <text:p text:style-name="Standard"/>
      <text:p text:style-name="Standard">#define COMPENSATION_MIN_AT_PPM 60</text:p>
      <text:p text:style-name="Standard">#define COMPENSATION_MAX_AT_PPM 90</text:p>
      <text:p text:style-name="Standard">#define COMPENSATION_PPM_MIN <text:s/>80</text:p>
      <text:p text:style-name="Standard">#define COMPENSATION_PPM_MAX 140</text:p>
      <text:p text:style-name="Standard"/>
      <text:p text:style-name="Standard">// --------- 6 - Voltages &amp; Current sensor settings ---------</text:p>
      <text:p text:style-name="Standard"/>
      <text:p text:style-name="Standard">// ***** 6.1 - Voltage Reference to measure voltages and current *****</text:p>
      <text:p text:style-name="Standard">#define USE_INTERNAL_REFERENCE <text:s/>// uncomment this line if you use 1.1 volt internal reference instead of Vcc</text:p>
      <text:p text:style-name="Standard">//#define USE_EXTERNAL_REFERENCE <text:s/>// uncomment this line if you use an external reference instead of Vcc</text:p>
      <text:p text:style-name="Standard">//#define REFERENCE_VOLTAGE 4970 <text:s text:c="3"/>// set value in milliVolt; if commented, oXs will use or 1100 (if internal ref is used) or 5000 (if internal ref is not used) </text:p>
      <text:p text:style-name="Standard"/>
      <text:p text:style-name="Standard">// ***** 6.2 - Voltage parameters *****</text:p>
      <text:p text:style-name="Standard">//#define PIN_VOLTAGE <text:s text:c="8"/>2 <text:s/>, 3 <text:s text:c="4"/>, 1 <text:s text:c="2"/>, 8 <text:s text:c="3"/>, 8 <text:s text:c="2"/>, 8 <text:s text:c="14"/>// set this line as comment if no one voltage have to be measured, set the value to 8 for the voltage(s) not to be measured.</text:p>
      <text:p text:style-name="Standard">#define RESISTOR_TO_GROUND <text:s/>36 , 20 <text:s text:c="3"/>, 30 <text:s/>, 19.8 , 50 <text:s/>, 0 <text:s text:c="14"/>// set value to 0 when no divider is used for a voltage, can contains decimals </text:p>
      <text:p text:style-name="Standard">#define RESISTOR_TO_VOLTAGE 670 , 100.1 , 200 , 39 <text:s text:c="2"/>, 500 , 0 <text:s text:c="13"/>// set value to 0 when no divider is used for a voltage, can contains decimals </text:p>
      <text:p text:style-name="Standard">#define OFFSET_VOLTAGE <text:s text:c="5"/>0 , 0 <text:s text:c="4"/>, 0 <text:s text:c="2"/>, 0 <text:s text:c="3"/>, 0 <text:s text:c="2"/>, 0 <text:s text:c="15"/>// optionnal, can be negative, must be integer</text:p>
      <text:p text:style-name="Standard">#define SCALE_VOLTAGE <text:s text:c="5"/>0.985 , 1 <text:s text:c="4"/>, <text:s/>1 <text:s/>, 1.004, 1 <text:s text:c="2"/>, 204.6 <text:s text:c="15"/>// optionnal, can be negative, can have decimals</text:p>
      <text:p text:style-name="Standard"/>
      <text:p text:style-name="Standard">// ***** 6.3 - Max number of Lipo cells to measure (and transmit to Tx) *****</text:p>
      <text:p text:style-name="Standard">#define NUMBEROFCELLS 0 <text:s text:c="2"/>// Put this line as comment or set value to 0 (zero) if you do not want to transmit cell voltages.</text:p>
      <text:p text:style-name="Standard"/>
      <text:p text:style-name="Standard">// ***** 6.4 - Current parameters <text:s/>*****</text:p>
      <text:p text:style-name="Standard">//#define PIN_CURRENTSENSOR <text:s text:c="2"/>3 <text:s/>// uncomment when Arduino pin is used to measure the voltage provided by a current sensor</text:p>
      <text:p text:style-name="Standard">#define MVOLT_AT_ZERO_AMP <text:s text:c="13"/>2500 <text:s text:c="3"/>// in millivolt</text:p>
      <text:p text:style-name="Standard">#define MVOLT_PER_AMP <text:s text:c="17"/>60 <text:s text:c="5"/>// in milliVolt per Amp</text:p>
      <text:p text:style-name="Standard">#define RESISTOR_TO_GROUND_FOR_CURRENT <text:s/>19.8 <text:s text:c="2"/>// put as comment or set to 0 if no divider is used</text:p>
      <text:p text:style-name="Standard">#define RESISTOR_TO_CURRENT_SENSOR <text:s text:c="5"/>39 <text:s text:c="4"/>// put as comment or set to 0 if no divider is used</text:p>
      <text:p text:style-name="Standard"/>
      <text:p text:style-name="Standard">// ***** 6.5 - Ads1115 parameters <text:s/>*****</text:p>
      <text:p text:style-name="Standard">#define ADS_MEASURE A0_TO_A1 , <text:s/>A1_TO_GND , A2_TO_GND , ADS_OFF // uncomment when ADS1115 is used; select 4 values between A0_TO_A1, A0_TO_A3, A1_TO_A3, A2_TO_A3, A0_TO_GND, A1_TO_GND, A2_TO_GND, A3_TO_GND, ADS_OFF</text:p>
      <text:p text:style-name="Standard">#define ADS_FULL_SCALE_VOLT <text:s/>MV2048, MV4096, MV6144, MV4096 // <text:s/>select between MV6144 MV4096 MV2048 MV1024 MV512 MV256</text:p>
      <text:p text:style-name="Standard">#define ADS_OFFSET 0, 0 , 0 , 0 // must be an integer (positive or negative)</text:p>
      <text:p text:style-name="Standard">#define ADS_SCALE 1, 1, 1, 1 // can be a float</text:p>
      <text:p text:style-name="Standard"><text:soft-page-break/>#define ADS_RATE <text:s/>MS2 , MS9, MS9 , MS2 // select between MS137, MS69, MS35, MS18, MS9, MS5, MS3 , MS2</text:p>
      <text:p text:style-name="Standard">#define ADS_AVERAGING_ON 10 , 20, 30, 50 // number of values used for averaging (must be between 1 and 254) </text:p>
      <text:p text:style-name="Standard">//#define ADS_CURRENT_BASED_ON ADS_VOLT_1 <text:s/>// uncomment if current, and comsumption have to be calculated based on one of ADS voltage measurement; select then the voltage to be used between ADS_VOLT_1, ADS_VOLT_2, ADS_VOLT_3, ADS_VOLT_4</text:p>
      <text:p text:style-name="Standard">#define ADS_AIRSPEED_BASED_ON ADS_VOLT_1 <text:s/>// uncomment if airspeed (and dte) have to be calculated based on one of ADS voltage measurement ; select then the voltage to be used between ADS_VOLT_1, ADS_VOLT_2, ADS_VOLT_3, ADS_VOLT_4</text:p>
      <text:p text:style-name="Standard">// --------- 7 - RPM (rotations per minute) settings ---------</text:p>
      <text:p text:style-name="Standard">//#define MEASURE_RPM</text:p>
      <text:p text:style-name="Standard"/>
      <text:p text:style-name="Standard">// --------- 8 - Persistent memory settings ---------</text:p>
      <text:p text:style-name="Standard">//#define SAVE_TO_EEPROM</text:p>
      <text:p text:style-name="Standard">//#define PIN_PUSHBUTTON <text:s text:c="3"/>2 <text:s text:c="2"/>// default is 10 but my own device is 2</text:p>
      <text:p text:style-name="Standard"/>
      <text:p text:style-name="Standard">// --------- 9 - Data to transmit ---------</text:p>
      <text:p text:style-name="Standard">#define VSPEED_SOURCE <text:s/>FIRST_BARO <text:s text:c="14"/>// select between FIRST_BARO, SECOND_BARO , AVERAGE_FIRST_SECOND, AIRSPEED_COMPENSATED , BARO_AND_IMU or PPM_SELECTION</text:p>
      <text:p text:style-name="Standard">// ***** 9.1 - Frsky data *****</text:p>
      <text:p text:style-name="Standard">//#define VFAS_SOURCE <text:s text:c="2"/>VOLT_1 <text:s text:c="16"/>// select between VOLT_1, VOLT_2, VOLT_3 , VOLT_4, VOLT_5 , VOLT_6, ADS_VOLT_1, ADS_VOLT_2, ADS_VOLT_3, ADS_VOLT_4 </text:p>
      <text:p text:style-name="Standard">//#define FUEL_SOURCE <text:s text:c="2"/>ADS_VOLT_1 <text:s text:c="16"/>// select between VOLT_1, VOLT_2, VOLT_3 , VOLT_4, VOLT_5 , VOLT_6, ADS_VOLT_1, ADS_VOLT_2, ADS_VOLT_3, ADS_VOLT_4</text:p>
      <text:p text:style-name="Standard">#define A3_SOURCE <text:s text:c="4"/>ADS_VOLT_1 <text:s text:c="16"/>// select between VOLT_1, VOLT_2, VOLT_3 , VOLT_4, VOLT_5 , VOLT_6, ADS_VOLT_1, ADS_VOLT_2, ADS_VOLT_3, ADS_VOLT_4</text:p>
      <text:p text:style-name="Standard">//#define A4_SOURCE <text:s text:c="4"/>ADS_VOLT_3 <text:s text:c="16"/>// select between VOLT_1, VOLT_2, VOLT_3 , VOLT_4, VOLT_5 , VOLT_6, ADS_VOLT_1, ADS_VOLT_2, ADS_VOLT_3, ADS_VOLT_4</text:p>
      <text:p text:style-name="Standard">//#define ACCX_SOURCE <text:s text:c="4"/>TEST_1 <text:s text:c="18"/>// <text:s/>select between TEST_1, TEST_2, TEST_3, GLIDER_RATIO , SECONDS_SINCE_T0 ,AVERAGE_VSPEED_SINCE_TO , VOLT_1, VOLT_2, VOLT_3, VOLT_4, VOLT_5, VOLT_6, PITCH, ROLL , YAW, ADS_VOLT_1, ADS_VOLT_2, ADS_VOLT_3, ADS_VOLT_4 </text:p>
      <text:p text:style-name="Standard">//#define ACCY_SOURCE <text:s text:c="4"/>TEST_2 <text:s text:c="16"/>// <text:s/>select between TEST_1, TEST_2, TEST_3, GLIDER_RATIO , SECONDS_SINCE_T0 ,AVERAGE_VSPEED_SINCE_TO , VOLT_1, VOLT_2, VOLT_3, VOLT_4, VOLT_5, VOLT_6, PITCH, ROLL , YAW, ADS_VOLT_1, ADS_VOLT_2, ADS_VOLT_3, ADS_VOLT_4</text:p>
      <text:p text:style-name="Standard">//#define ACCZ_SOURCE <text:s text:c="4"/>TEST_3 <text:s text:c="16"/>// <text:s/>select between TEST_1, TEST_2, TEST_3, GLIDER_RATIO , SECONDS_SINCE_T0 ,AVERAGE_VSPEED_SINCE_TO , VOLT_1, VOLT_2, VOLT_3, VOLT_4, VOLT_5, VOLT_6, PITCH, ROLL , YAW, ADS_VOLT_1, ADS_VOLT_2, ADS_VOLT_3, ADS_VOLT_4</text:p>
      <text:p text:style-name="Standard">//#define T1_SOURCE <text:s text:c="6"/>ADS_VOLT_1 <text:s text:c="18"/>// <text:s/>select between TEST_1, TEST_2, TEST_3 , GLIDER_RATIO , SECONDS_SINCE_T0 ,AVERAGE_VSPEED_SINCE_TO , SENSITIVITY, PPM, VOLT_1, VOLT_2, VOLT_3, VOLT_4, VOLT_5, VOLT_6, ADS_VOLT_1, ADS_VOLT_2, ADS_VOLT_3, ADS_VOLT_4</text:p>
      <text:p text:style-name="Standard">//#define T2_SOURCE <text:s text:c="6"/>ADS_VOLT_4 <text:s text:c="19"/>// <text:s/>select between TEST_1, TEST_2, TEST_3, , GLIDER_RATIO, SECONDS_SINCE_T0 ,AVERAGE_VSPEED_SINCE_TO , SENSITIVITY, PPM, VOLT_1, VOLT_2, VOLT_3, VOLT_4, VOLT_5, VOLT_6, ADS_VOLT_1, ADS_VOLT_2, ADS_VOLT_3, ADS_VOLT_4</text:p>
      <text:p text:style-name="Standard"/>
      <text:p text:style-name="Standard"><text:soft-page-break/>// ***** 9.2 - Hott data *****</text:p>
      <text:p text:style-name="Standard">#define CELL_UNDERVOLTAGE_WARNING 3300 <text:s text:c="11"/>// Warning threshold in mV; </text:p>
      <text:p text:style-name="Standard">#define BATTERY_1_SOURCE <text:s text:c="9"/>ADS_VOLT_1 <text:s text:c="16"/>// select between VOLT_1, VOLT_2, VOLT_3, VOLT_4, VOLT_5, VOLT_6, ADS_VOLT_1, ADS_VOLT_2, ADS_VOLT_3, ADS_VOLT_4</text:p>
      <text:p text:style-name="Standard">#define BATTERY_2_SOURCE <text:s text:c="9"/>ADS_VOLT_2 <text:s text:c="16"/>// select between VOLT_1, VOLT_2, VOLT_3, VOLT_4, VOLT_5, VOLT_6, ADS_VOLT_1, ADS_VOLT_2, ADS_VOLT_3, ADS_VOLT_4</text:p>
      <text:p text:style-name="Standard">#define MAIN_BATTERY_SOURCE <text:s text:c="6"/>ADS_VOLT_3 <text:s text:c="16"/>// select between VOLT_1, VOLT_2, VOLT_3, VOLT_4, VOLT_5, VOLT_6, ADS_VOLT_1, ADS_VOLT_2, ADS_VOLT_3, ADS_VOLT_4</text:p>
      <text:p text:style-name="Standard">//#define TEMPERATURE_1_SOURCE <text:s text:c="5"/>TEST_1 <text:s text:c="9"/>// <text:s/>select between TEST_1, TEST_2, TEST_3 , GLIDER_RATIO , SENSITIVITY , PPM</text:p>
      <text:p text:style-name="Standard">//#define TEMPERATURE_2_SOURCE <text:s text:c="5"/>PPM <text:s text:c="12"/>// <text:s/>select between TEST_1, TEST_2, TEST_3 , GLIDER_RATIO , SENSITIVITY, PPM</text:p>
      <text:p text:style-name="Standard"/>
      <text:p text:style-name="Standard"/>
      <text:p text:style-name="Standard">// ***** 9.3 - Multiplex data *****</text:p>
      <text:p text:style-name="Standard">#define SETUP_MULTIPLEX_DATA_TO_SEND <text:s text:c="3"/>\</text:p>
      <text:p text:style-name="Standard"><text:s text:c="24"/>3 , REL_ALTIMETER , 1 , 1 , 0 , -16384 , 16383 , \</text:p>
      <text:p text:style-name="Standard"><text:s text:c="24"/>4 , VERTICAL_SPEED , 1 , 1 , 0, -500 , 500 <text:s/>, \</text:p>
      <text:p text:style-name="Standard"><text:s text:c="24"/>5 , ALTIMETER_MAX , 1 , 1 , 0 , -16384 , 16383 ,\</text:p>
      <text:p text:style-name="Standard"><text:s text:c="24"/>6 , CURRENTMA , 1 , 1, 0 , -16384 , 16383 ,\</text:p>
      <text:p text:style-name="Standard"><text:s text:c="24"/>7 , MILLIAH <text:s/>, 1 , 1, 0 , -16384 , 16383</text:p>
      <text:p text:style-name="Standard"><text:s text:c="24"/>// 7 , CELL_TOT , 1 , 1 , 0 , -16384 , 16383 , \</text:p>
      <text:p text:style-name="Standard"><text:s text:c="24"/>// 4 , VOLT_4 , 1 , 1 , 0 , -16384 , 16383 , \</text:p>
      <text:p text:style-name="Standard"><text:s text:c="24"/>// 9 , PPM , 1 , 1 , 0 , -16384 , 16383 </text:p>
      <text:p text:style-name="Standard"><text:s text:c="24"/>// 3 , ALTIMETER , 1 , 1 , 0 , -16384 , 16383 , \</text:p>
      <text:p text:style-name="Standard"/>
      <text:p text:style-name="Standard">// ***** 9.4 - Jeti data *****</text:p>
      <text:p text:style-name="Standard">#define VOLTAGE_SOURCE <text:s text:c="2"/>VOLT_1 <text:s text:c="16"/>// select between VOLT_1, VOLT_2, VOLT_3 , VOLT_4, VOLT_5 , VOLT_6</text:p>
      <text:p text:style-name="Standard"/>
      <text:p text:style-name="Standard">// --------- 10 - Sequencer ---------</text:p>
      <text:p text:style-name="Standard">//#define SEQUENCE_OUTPUTS 0b100000 <text:s/></text:p>
      <text:p text:style-name="Standard">#define SEQUENCE_UNIT 100</text:p>
      <text:p text:style-name="Standard">#define SEQUENCE_m100 <text:s text:c="3"/>1 , 0b100000 , 1 , 0b000000 , 1 , 0b100000 , 1 , 0b000000 </text:p>
      <text:p text:style-name="Standard">#define SEQUENCE_m75 <text:s text:c="4"/>1 , 0b100000 , 1 , 0b000000 , 2 , 0b100000 , 2 , 0b000000</text:p>
      <text:p text:style-name="Standard">#define SEQUENCE_m50 <text:s text:c="4"/>5 , 0b100000 , 5 , 0b000000</text:p>
      <text:p text:style-name="Standard">#define SEQUENCE_m25 <text:s text:c="4"/>5 , 0b100000 , 5 , 0b000000 , 0 , 0b100000</text:p>
      <text:p text:style-name="Standard">#define SEQUENCE_0 <text:s text:c="6"/>3 , 0b100000 , 1 , 0b000000</text:p>
      <text:p text:style-name="Standard">#define SEQUENCE_25 <text:s text:c="5"/>2 , 0b100000 , 2 , 0b000000</text:p>
      <text:p text:style-name="Standard">#define SEQUENCE_50 <text:s text:c="5"/>5 , 0b100000 , 5 , 0b000000</text:p>
      <text:p text:style-name="Standard">#define SEQUENCE_75 <text:s text:c="5"/>7 , 0b100000 , 7 , 0b000000</text:p>
      <text:p text:style-name="Standard">#define SEQUENCE_100 <text:s text:c="4"/>8 , 0b100000 , 8 , 0b000000</text:p>
      <text:p text:style-name="Standard">#define SEQUENCE_LOW <text:s text:c="3"/>10 , 0b100000 ,10 , 0b000000 <text:s text:c="2"/>// sequence for Low voltage</text:p>
      <text:p text:style-name="Standard">//#define SEQUENCE_MIN_VOLT_6 4000 // sequence_100 will be activated if voltage 6 is lower that the value.</text:p>
      <text:p text:style-name="Standard">#define SEQUENCE_MIN_CELL <text:s text:c="2"/>3000 // sequence_100 will be activated if lowest cell is lower that the value.</text:p>
      <text:p text:style-name="Standard"/>
      <text:p text:style-name="Standard">// --------- 11 - GPS ------------------------------------------------------------------------------------------------</text:p>
      <text:p text:style-name="Standard"><text:soft-page-break/>//#define GPS_INSTALLED <text:s text:c="4"/>// uncomment this line if a GPS is connected</text:p>
      <text:p text:style-name="Standard">//#define GPS_SPEED_IN_KMH <text:s/>// uncomment this line if GPS speed has to be sent in km/h instead of knot/h (only for Frsky protocol)</text:p>
      <text:p text:style-name="Standard">#define GPS_SPEED_3D <text:s text:c="5"/>// uncomment this line if GPS speed has to be the 3d speed instead of the 2d speed (note: 3d is probably less accurate - to test) </text:p>
      <text:p text:style-name="Standard"/>
      <text:p text:style-name="Standard">// --------- 12 - IMU 6050 --- (accelerometer + gyro -----------------------------------------------------------------</text:p>
      <text:p text:style-name="Standard">//#define USE_6050 // uncomment this line if a IMU 6050 is connected</text:p>
      <text:p text:style-name="Standard">#define PIN_INT_6050 3 <text:s text:c="2"/>// Interrupt from 6050 has to be connected to Arduino pin 2 or pin 3 (do not use here the same pin as PPM)</text:p>
      <text:p text:style-name="Standard">#define ACC_OFFSET_X 0 // fill here the first value reported when DISPLAY_ACC_OFFSET is activated (eg. -160)</text:p>
      <text:p text:style-name="Standard">#define ACC_OFFSET_Y 0 // fill here the second value reported when DISPLAY_ACC_OFFSET is activated (eg. -150)</text:p>
      <text:p text:style-name="Standard">#define ACC_OFFSET_Z 0 // fill here the third value reported when DISPLAY_ACC_OFFSET is activated (eg. -1100)</text:p>
      <text:p text:style-name="Standard">//#define DISPLAY_ACC_OFFSET // used ONLY in order to display the acceleration offset on pc terminal; KEEP AS COMMENT once offsets have been setup </text:p>
      <text:p text:style-name="Standard"/>
      <text:p text:style-name="Standard">// --------- xx - Reserved for developer. DEBUG must be activated here when we want to debug one or several functions in some other files. ---------</text:p>
      <text:p text:style-name="Standard">//#define DEBUG</text:p>
      <text:p text:style-name="Standard">//#define DEBUG_BLINK <text:s text:c="2"/>// use by developper in order to blink the led without using uart for debugging</text:p>
      <text:p text:style-name="Standard"/>
      <text:p text:style-name="Standard"/>
      <text:p text:style-name="Standard">#define BASED_ON_AIRSPEED 0</text:p>
      <text:p text:style-name="Standard">#define BASED_ON_GPS_SPEED 1</text:p>
      <text:p text:style-name="Standard">#define AVERAGING_DELAY_MILLISEC <text:s/>AVERAGING_TOLERANCE * 100 <text:s/></text:p>
      <text:p text:style-name="Standard">#if defined( DISPLAY_ACC_OFFSET ) &amp;&amp; defined( USE_6050 )</text:p>
      <text:p text:style-name="Standard"><text:s text:c="2"/>#define DEBUG</text:p>
      <text:p text:style-name="Standard">#endif</text:p>
      <text:p text:style-name="Standard"/>
      <text:p text:style-name="Standard">#define FIRST_BARO 1</text:p>
      <text:p text:style-name="Standard">#define SECOND_BARO 2</text:p>
      <text:p text:style-name="Standard">#define AVERAGE_FIRST_SECOND 4</text:p>
      <text:p text:style-name="Standard">#define AIRSPEED_COMPENSATED 3</text:p>
      <text:p text:style-name="Standard">#define BARO_AND_IMU 5</text:p>
      <text:p text:style-name="Standard">#define PPM_SELECTION 6</text:p>
      <text:p text:style-name="Standard"/>
      <text:p text:style-name="Standard">#include &lt;Arduino.h&gt;</text:p>
      <text:p text:style-name="Standard">struct ONE_MEASUREMENT {</text:p>
      <text:p text:style-name="Standard"><text:s text:c="2"/>uint8_t available ;</text:p>
      <text:p text:style-name="Standard"><text:s text:c="2"/>int32_t value ;</text:p>
      <text:p text:style-name="Standard">} ;</text:p>
      <text:p text:style-name="Standard"/>
      <text:p text:style-name="Standard">#define FRSKY_SPORT <text:s text:c="5"/>1</text:p>
      <text:p text:style-name="Standard">#define FRSKY_HUB <text:s text:c="7"/>2</text:p>
      <text:p text:style-name="Standard">#define FRSKY_SPORT_HUB <text:s/>3</text:p>
      <text:p text:style-name="Standard">#define MULTIPLEX <text:s text:c="7"/>4</text:p>
      <text:p text:style-name="Standard">#define HOTT <text:s text:c="12"/>5</text:p>
      <text:p text:style-name="Standard"><text:soft-page-break/>#define JETI <text:s text:c="12"/>6</text:p>
      <text:p text:style-name="Standard"/>
      <text:p text:style-name="Standard">#define SECONDS_SINCE_T0 <text:s text:c="7"/>32</text:p>
      <text:p text:style-name="Standard">#define AVERAGE_VSPEED_SINCE_TO 33 </text:p>
      <text:p text:style-name="Standard"/>
      <text:p text:style-name="Standard">#ifdef DEBUG</text:p>
      <text:p text:style-name="Standard">//#include "HardwareSerial.h"</text:p>
      <text:p text:style-name="Standard">#endif</text:p>
      <text:p text:style-name="Standard"/>
      <text:p text:style-name="Standard">#ifdef GPS_INSTALLED</text:p>
      <text:p text:style-name="Standard">//#include "HardwareSerial.h"</text:p>
      <text:p text:style-name="Standard">#endif</text:p>
      <text:p text:style-name="Standard"/>
      <text:p text:style-name="Standard">#endif// End define OXS_CONFIG_h</text:p>
      <text:p text:style-name="Standard"/>
      <text:p text:style-name="Standard"/>
      <text:p text:style-name="Standard">[/cod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Lekitsch</meta:initial-creator>
    <meta:creation-date>2017-06-21T16:53:57.85</meta:creation-date>
    <meta:document-statistic meta:table-count="0" meta:image-count="0" meta:object-count="0" meta:page-count="7" meta:paragraph-count="195" meta:word-count="2206" meta:character-count="15776"/>
    <dc:date>2017-06-21T16:55:43.77</dc:date>
    <dc:creator>Jürgen Lekitsch</dc:creator>
    <meta:editing-duration>PT1M46S</meta:editing-duration>
    <meta:editing-cycles>1</meta:editing-cycles>
    <meta:generator>OpenOffice/4.1.3$Win32 OpenOffice.org_project/413m1$Build-9783</meta:generator>
  </office:meta>
</office:document-meta>
</file>